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7.65cm" svg:y1="3.431cm" svg:x2="7.609cm" svg:y2="2.614cm"><text:p/></draw:line><draw:line text:anchor-type="paragraph" draw:z-index="1" draw:style-name="gr1" draw:text-style-name="P1" svg:x1="11.571cm" svg:y1="2.836cm" svg:x2="11.889cm" svg:y2="2.018cm"><text:p/></draw:line><draw:path text:anchor-type="paragraph" draw:z-index="2" draw:style-name="gr2" draw:text-style-name="P1" svg:width="0.61cm" svg:height="0.537cm" draw:transform="rotate (-0.732863752912281) translate (7.52804383708998cm 3.08806687843485cm)" svg:viewBox="0 0 611 538" svg:d="m47-4504c188 35 337-103 491-199 164-102 22-492-124-261-131 207-352-9-414 223l1 186 76 44z"><text:p/></draw:path><draw:path text:anchor-type="paragraph" draw:z-index="3" draw:style-name="gr2" draw:text-style-name="P1" svg:width="0.711cm" svg:height="0.388cm" draw:transform="rotate (-0.423416876533744) translate (11.6685113968924cm 1.50064363161996cm)" svg:viewBox="0 0 712 389" svg:d="m68-3522c170-12 334 71 501 65 191-7 179-295 33-365-182-87-303 100-475 92l-127 57 46 132 72 28z"><text:p/></draw:path><draw:path text:anchor-type="paragraph" draw:z-index="4" draw:style-name="gr2" draw:text-style-name="P1" svg:width="0.538cm" svg:height="0.607cm" draw:transform="rotate (-0.956614963017911) translate (4.25187156376708cm 1.23165623985232cm)" svg:viewBox="0 0 539 608" svg:d="m63-6396c184 100 287-102 404-190 150-114 47-431-117-387s7 426-293 318l-57 130 91 114 5 38z"><text:p/></draw:path><draw:ellipse text:anchor-type="paragraph" draw:z-index="5" draw:style-name="gr2" draw:text-style-name="P1" svg:width="0.638cm" svg:height="0.639cm" svg:x="3.149cm" svg:y="2.351cm"><text:p/></draw:ellipse><draw:ellipse text:anchor-type="paragraph" draw:z-index="6" draw:style-name="gr2" draw:text-style-name="P1" svg:width="0.692cm" svg:height="0.652cm" svg:x="7.221cm" svg:y="2.2cm"><text:p/></draw:ellipse><draw:ellipse text:anchor-type="paragraph" draw:z-index="7" draw:style-name="gr2" draw:text-style-name="P1" svg:width="0.68cm" svg:height="0.652cm" svg:x="11.21cm" svg:y="2.559cm"><text:p/></draw:ellipse><draw:line text:anchor-type="paragraph" draw:z-index="8" draw:style-name="gr1" draw:text-style-name="P1" svg:x1="3.577cm" svg:y1="2.545cm" svg:x2="3.468cm" svg:y2="1.783cm"><text:p/></draw:line><draw:line text:anchor-type="paragraph" draw:z-index="9" draw:style-name="gr1" draw:text-style-name="P1" svg:x1="3.314cm" svg:y1="2.531cm" svg:x2="3.467cm" svg:y2="1.845cm"><text:p/></draw:line><draw:line text:anchor-type="paragraph" draw:z-index="10" draw:style-name="gr1" draw:text-style-name="P1" svg:x1="3.44cm" svg:y1="1.05cm" svg:x2="3.468cm" svg:y2="1.784cm"><text:p/></draw:line><draw:line text:anchor-type="paragraph" draw:z-index="11" draw:style-name="gr1" draw:text-style-name="P1" svg:x1="3.44cm" svg:y1="1.118cm" svg:x2="4.077cm" svg:y2="1.534cm"><text:p/></draw:line><draw:line text:anchor-type="paragraph" draw:z-index="12" draw:style-name="gr1" draw:text-style-name="P1" svg:x1="3.44cm" svg:y1="1.229cm" svg:x2="3.911cm" svg:y2="1.534cm"><text:p/></draw:line><draw:ellipse text:anchor-type="paragraph" draw:z-index="13" draw:style-name="gr2" draw:text-style-name="P1" svg:width="0.431cm" svg:height="0.415cm" svg:x="3.203cm" svg:y="0.661cm"><text:p/></draw:ellipse><draw:line text:anchor-type="paragraph" draw:z-index="14" draw:style-name="gr1" draw:text-style-name="P1" svg:x1="7.664cm" svg:y1="4.138cm" svg:x2="7.692cm" svg:y2="3.93cm"><text:p/></draw:line><draw:line text:anchor-type="paragraph" draw:z-index="15" draw:style-name="gr1" draw:text-style-name="P1" svg:x1="7.138cm" svg:y1="2.171cm" svg:x2="7.484cm" svg:y2="1.547cm"><text:p/></draw:line><draw:line text:anchor-type="paragraph" draw:z-index="16" draw:style-name="gr1" draw:text-style-name="P1" svg:x1="7.886cm" svg:y1="2.103cm" svg:x2="7.484cm" svg:y2="1.547cm"><text:p/></draw:line><draw:line text:anchor-type="paragraph" draw:z-index="17" draw:style-name="gr1" draw:text-style-name="P1" svg:x1="7.47cm" svg:y1="0.647cm" svg:x2="7.484cm" svg:y2="1.547cm"><text:p/></draw:line><draw:line text:anchor-type="paragraph" draw:z-index="18" draw:style-name="gr1" draw:text-style-name="P1" svg:x1="11.571cm" svg:y1="2.836cm" svg:x2="11.321cm" svg:y2="1.852cm"><text:p/></draw:line><draw:line text:anchor-type="paragraph" draw:z-index="19" draw:style-name="gr1" draw:text-style-name="P1" svg:x1="11.321cm" svg:y1="0.882cm" svg:x2="11.321cm" svg:y2="1.852cm"><text:p/></draw:line><draw:line text:anchor-type="paragraph" draw:z-index="20" draw:style-name="gr1" draw:text-style-name="P1" svg:x1="11.931cm" svg:y1="1.658cm" svg:x2="11.321cm" svg:y2="0.882cm"><text:p/></draw:line><draw:line text:anchor-type="paragraph" draw:z-index="21" draw:style-name="gr1" draw:text-style-name="P1" svg:x1="11.751cm" svg:y1="1.658cm" svg:x2="11.321cm" svg:y2="0.882cm"><text:p/></draw:line><draw:ellipse text:anchor-type="paragraph" draw:z-index="22" draw:style-name="gr2" draw:text-style-name="P1" svg:width="0.431cm" svg:height="0.484cm" svg:x="11.127cm" svg:y="0.399cm"><text:p/></draw:ellipse><draw:ellipse text:anchor-type="paragraph" draw:z-index="23" draw:style-name="gr2" draw:text-style-name="P1" svg:width="0.528cm" svg:height="0.445cm" svg:x="7.179cm" svg:y="0.231cm"><text:p/></draw:ellipse><draw:line text:anchor-type="paragraph" draw:z-index="24" draw:style-name="gr1" draw:text-style-name="P1" svg:x1="3.534cm" svg:y1="1.894cm" svg:x2="3.522cm" svg:y2="2.794cm"><text:p/></draw:line><draw:line text:anchor-type="paragraph" draw:z-index="25" draw:style-name="gr1" draw:text-style-name="P1" svg:x1="4.048cm" svg:y1="1.845cm" svg:x2="3.468cm" svg:y2="2.683cm"><text:p/></draw:line><draw:path text:anchor-type="paragraph" draw:z-index="26" draw:style-name="gr1" draw:text-style-name="P1" svg:width="0.477cm" svg:height="0.448cm" draw:transform="rotate (-0.385717764690674) translate (8.12094444444445cm 2.61408333333333cm)" svg:viewBox="0 0 478 449" svg:d="m0 2038c628 0 258 449 258 449l220-46-38 16"><text:p/></draw:path><draw:line text:anchor-type="paragraph" draw:z-index="27" draw:style-name="gr1" draw:text-style-name="P1" svg:x1="8.192cm" svg:y1="2.933cm" svg:x2="8.204cm" svg:y2="3.168cm"><text:p/></draw:line><draw:path text:anchor-type="paragraph" draw:z-index="28" draw:style-name="gr1" draw:text-style-name="P1" svg:width="0.508cm" svg:height="0.511cm" draw:transform="rotate (2.76861579243808) translate (11.0719305555556cm 2.93334722222222cm)" svg:viewBox="0 0 509 512" svg:d="m0-798c610 0 289 512 289 512 0 0 215-99 211-111l9 25"><text:p/></draw:path><draw:line text:anchor-type="paragraph" draw:z-index="29" draw:style-name="gr1" draw:text-style-name="P1" svg:x1="10.989cm" svg:y1="2.571cm" svg:x2="10.989cm" svg:y2="2.351cm"><text:p/></draw:line><draw:line text:anchor-type="paragraph" draw:z-index="30" draw:style-name="gr1" draw:text-style-name="P1" svg:x1="7.47cm" svg:y1="0.841cm" svg:x2="7.193cm" svg:y2="1.173cm"><text:p/></draw:line><draw:line text:anchor-type="paragraph" draw:z-index="31" draw:style-name="gr1" draw:text-style-name="P1" svg:x1="7.733cm" svg:y1="1.215cm" svg:x2="7.484cm" svg:y2="0.8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dicollege </meta:initial-creator>
    <meta:creation-date>2012-04-19T18:32:25</meta:creation-date>
    <meta:document-statistic meta:table-count="0" meta:image-count="0" meta:object-count="0" meta:page-count="1" meta:paragraph-count="0" meta:word-count="0" meta:character-count="0"/>
    <dc:date>2012-04-19T18:39:48</dc:date>
    <dc:creator>ordicollege </dc:creator>
    <meta:editing-duration>PT00H07M25S</meta:editing-duration>
    <meta:editing-cycles>1</meta:editing-cycles>
    <meta:generator>OpenOffice.org/3.2$Linux OpenOffice.org_project/320m12$Build-9483</meta:generator>
  </office:meta>
</office:document-meta>
</file>