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1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3.6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5.5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5.574cm" svg:y1="4.053cm" svg:x2="5.574cm" svg:y2="6.792cm"><text:p/></draw:line><draw:line text:anchor-type="paragraph" draw:z-index="1" draw:style-name="gr1" draw:text-style-name="P1" svg:x1="5.574cm" svg:y1="6.793cm" svg:x2="6.271cm" svg:y2="7.442cm"><text:p/></draw:line><draw:line text:anchor-type="paragraph" draw:z-index="2" draw:style-name="gr1" draw:text-style-name="P1" svg:x1="5.713cm" svg:y1="9.391cm" svg:x2="6.27cm" svg:y2="7.442cm"><text:p/></draw:line><draw:line text:anchor-type="paragraph" draw:z-index="3" draw:style-name="gr1" draw:text-style-name="P1" svg:x1="5.574cm" svg:y1="6.793cm" svg:x2="5.761cm" svg:y2="7.721cm"><text:p/></draw:line><draw:line text:anchor-type="paragraph" draw:z-index="4" draw:style-name="gr1" draw:text-style-name="P1" svg:x1="4.6cm" svg:y1="9.3cm" svg:x2="5.761cm" svg:y2="7.721cm"><text:p/></draw:line><draw:line text:anchor-type="paragraph" draw:z-index="5" draw:style-name="gr1" draw:text-style-name="P1" svg:x1="5.574cm" svg:y1="4.703cm" svg:x2="7.758cm" svg:y2="7.056cm"><text:p/></draw:line><draw:line text:anchor-type="paragraph" draw:z-index="6" draw:style-name="gr1" draw:text-style-name="P1" svg:x1="6.967cm" svg:y1="6.933cm" svg:x2="5.574cm" svg:y2="4.703cm"><text:p/></draw:line><draw:ellipse text:anchor-type="paragraph" draw:z-index="7" draw:style-name="gr2" draw:text-style-name="P1" svg:width="1.022cm" svg:height="0.974cm" svg:x="5.156cm" svg:y="3.126cm"><text:p/></draw:ellipse><draw:line text:anchor-type="paragraph" draw:z-index="8" draw:style-name="gr1" draw:text-style-name="P1" svg:x1="5.064cm" svg:y1="9.391cm" svg:x2="7.198cm" svg:y2="7.348cm"><text:p/></draw:line><draw:ellipse text:anchor-type="paragraph" draw:z-index="9" draw:style-name="gr2" draw:text-style-name="P1" svg:width="2.368cm" svg:height="2.461cm" svg:x="3.903cm" svg:y="7.999cm"><text:p/></draw:ellipse><draw:line text:anchor-type="paragraph" draw:z-index="10" draw:style-name="gr1" draw:text-style-name="P1" svg:x1="4.6cm" svg:y1="9.299cm" svg:x2="6.038cm" svg:y2="9.391cm"><text:p/></draw:line><draw:line text:anchor-type="paragraph" draw:z-index="11" draw:style-name="gr1" draw:text-style-name="P1" svg:x1="5.018cm" svg:y1="17.771cm" svg:x2="5.528cm" svg:y2="16.704cm"><text:p/></draw:line><draw:line text:anchor-type="paragraph" draw:z-index="12" draw:style-name="gr1" draw:text-style-name="P1" svg:x1="5.528cm" svg:y1="15.729cm" svg:x2="5.528cm" svg:y2="16.704cm"><text:p/></draw:line><draw:line text:anchor-type="paragraph" draw:z-index="13" draw:style-name="gr1" draw:text-style-name="P1" svg:x1="5.528cm" svg:y1="15.729cm" svg:x2="6.316cm" svg:y2="16.75cm"><text:p/></draw:line><draw:line text:anchor-type="paragraph" draw:z-index="14" draw:style-name="gr1" draw:text-style-name="P1" svg:x1="5.713cm" svg:y1="18.004cm" svg:x2="6.316cm" svg:y2="16.75cm"><text:p/></draw:line><draw:line text:anchor-type="paragraph" draw:z-index="15" draw:style-name="gr1" draw:text-style-name="P1" svg:x1="5.528cm" svg:y1="15.729cm" svg:x2="5.576cm" svg:y2="13.887cm"><text:p/></draw:line><draw:line text:anchor-type="paragraph" draw:z-index="16" draw:style-name="gr1" draw:text-style-name="P1" svg:x1="6.458cm" svg:y1="15.466cm" svg:x2="5.576cm" svg:y2="13.887cm"><text:p/></draw:line><draw:line text:anchor-type="paragraph" draw:z-index="17" draw:style-name="gr1" draw:text-style-name="P1" svg:x1="4.509cm" svg:y1="15.42cm" svg:x2="5.576cm" svg:y2="13.887cm"><text:p/></draw:line><draw:ellipse text:anchor-type="paragraph" draw:z-index="18" draw:style-name="gr2" draw:text-style-name="P1" svg:width="0.604cm" svg:height="2.043cm" svg:x="5.251cm" svg:y="18.669cm"><text:p/></draw:ellipse><draw:ellipse text:anchor-type="paragraph" draw:z-index="19" draw:style-name="gr3" draw:text-style-name="P1" svg:width="0.837cm" svg:height="0.823cm" svg:x="5.112cm" svg:y="13.065cm"><text:p/></draw:ellipse><draw:line text:anchor-type="paragraph" draw:z-index="20" draw:style-name="gr4" draw:text-style-name="P1" svg:x1="5.528cm" svg:y1="16.75cm" svg:x2="5.486cm" svg:y2="18.669cm"><text:p/></draw:line><draw:path text:anchor-type="paragraph" draw:z-index="21" draw:style-name="gr4" draw:text-style-name="P1" svg:width="0.855cm" svg:height="1.239cm" draw:transform="rotate (-2.63335277540855) translate (5.0242862154543cm 20.0070999315351cm)" svg:viewBox="0 0 856 1240" svg:d="m0-65165c546 360 1219-507 624-929l-405-226-190 54"><text:p/></draw:path><draw:line text:anchor-type="paragraph" draw:z-index="22" draw:style-name="gr4" draw:text-style-name="P1" svg:x1="4.276cm" svg:y1="19.35cm" svg:x2="4.973cm" svg:y2="20.114cm"><text:p/></draw:line><draw:line text:anchor-type="paragraph" draw:z-index="23" draw:style-name="gr4" draw:text-style-name="P1" svg:x1="4.276cm" svg:y1="20.79cm" svg:x2="4.973cm" svg:y2="20.114cm"><text:p/></draw:line><draw:line text:anchor-type="paragraph" draw:z-index="24" draw:style-name="gr4" draw:text-style-name="P1" svg:x1="3.812cm" svg:y1="13.991cm" svg:x2="4.509cm" svg:y2="14.451cm"><text:p/></draw:line><draw:line text:anchor-type="paragraph" draw:z-index="25" draw:style-name="gr4" draw:text-style-name="P1" svg:x1="4.09cm" svg:y1="15.059cm" svg:x2="4.508cm" svg:y2="14.452cm"><text:p/></draw:line><draw:line text:anchor-type="paragraph" draw:z-index="26" draw:style-name="gr4" draw:text-style-name="P1" svg:x1="11.843cm" svg:y1="16.371cm" svg:x2="10.682cm" svg:y2="17.623cm"><text:p/></draw:line><draw:line text:anchor-type="paragraph" draw:z-index="27" draw:style-name="gr4" draw:text-style-name="P1" svg:x1="11.47cm" svg:y1="19.711cm" svg:x2="10.682cm" svg:y2="17.623cm"><text:p/></draw:line><draw:line text:anchor-type="paragraph" draw:z-index="28" draw:style-name="gr4" draw:text-style-name="P1" svg:x1="12.679cm" svg:y1="19.666cm" svg:x2="11.471cm" svg:y2="17.623cm"><text:p/></draw:line><draw:line text:anchor-type="paragraph" draw:z-index="29" draw:style-name="gr4" draw:text-style-name="P1" svg:x1="11.843cm" svg:y1="16.371cm" svg:x2="11.471cm" svg:y2="17.623cm"><text:p/></draw:line><draw:ellipse text:anchor-type="paragraph" draw:z-index="30" draw:style-name="gr3" draw:text-style-name="P1" svg:width="2.461cm" svg:height="2.507cm" svg:x="10.682cm" svg:y="18.538cm"><text:p/></draw:ellipse><draw:line text:anchor-type="paragraph" draw:z-index="31" draw:style-name="gr4" draw:text-style-name="P1" svg:x1="11.24cm" svg:y1="19.712cm" svg:x2="12.679cm" svg:y2="19.666cm"><text:p/></draw:line><draw:line text:anchor-type="paragraph" draw:z-index="32" draw:style-name="gr4" draw:text-style-name="P1" svg:x1="11.843cm" svg:y1="16.371cm" svg:x2="11.936cm" svg:y2="19.712cm"><text:p/></draw:line><draw:line text:anchor-type="paragraph" draw:z-index="33" draw:style-name="gr4" draw:text-style-name="P1" svg:x1="11.936cm" svg:y1="13.446cm" svg:x2="11.936cm" svg:y2="15.721cm"><text:p/></draw:line><draw:line text:anchor-type="paragraph" draw:z-index="34" draw:style-name="gr4" draw:text-style-name="P1" svg:x1="10.589cm" svg:y1="14.839cm" svg:x2="11.937cm" svg:y2="13.446cm"><text:p/></draw:line><draw:line text:anchor-type="paragraph" draw:z-index="35" draw:style-name="gr4" draw:text-style-name="P1" svg:x1="13.143cm" svg:y1="14.839cm" svg:x2="11.936cm" svg:y2="13.446cm"><text:p/></draw:line><draw:ellipse text:anchor-type="paragraph" draw:z-index="36" draw:style-name="gr3" draw:text-style-name="P1" svg:width="1.114cm" svg:height="1.068cm" svg:x="11.379cm" svg:y="12.379cm"><text:p/></draw:ellipse><draw:path text:anchor-type="paragraph" draw:z-index="37" draw:style-name="gr3" draw:text-style-name="P1" svg:width="1.041cm" svg:height="1.181cm" draw:transform="rotate (-1.06255644861395) translate (5.92389978449155cm 15.9226715072965cm)" svg:viewBox="0 0 1042 1182" svg:d="m62-28915c697 338 1271-897 819-1084-667-276-170 993-881 1102l144 28z"><text:p/></draw:path><draw:path text:anchor-type="paragraph" draw:z-index="38" draw:style-name="gr3" draw:text-style-name="P1" svg:width="0.986cm" svg:height="1.697cm" draw:transform="rotate (-1.78686808819146) translate (8.56565415589072cm 6.88221176824561cm)" svg:viewBox="0 0 987 1698" svg:d="m341-61969c659 328 671-581 636-996-48-566-1093-1003-966-73l326 403-219 523 243 232z"><text:p/></draw:path><draw:path text:anchor-type="paragraph" draw:z-index="39" draw:style-name="gr4" draw:text-style-name="P1" svg:width="2.371cm" svg:height="0.981cm" draw:transform="rotate (-0.504923752601864) translate (11.2362375523599cm 14.9535322570463cm)" svg:viewBox="0 0 2372 982" svg:d="m113 424c501 3 1033 82 1511-146 279-133 1386-774 236-820-548-21-785 650-1372 493l-387-316-101 586 488 208"><text:p/></draw:path><draw:line text:anchor-type="paragraph" draw:z-index="40" draw:style-name="gr4" draw:text-style-name="P1" svg:x1="4.138cm" svg:y1="8.391cm" svg:x2="5.251cm" svg:y2="9.391cm"><text:p/></draw:line><draw:line text:anchor-type="paragraph" draw:z-index="41" draw:style-name="gr4" draw:text-style-name="P1" svg:x1="4.138cm" svg:y1="9.969cm" svg:x2="5.251cm" svg:y2="9.299cm"><text:p/></draw:line><draw:line text:anchor-type="paragraph" draw:z-index="42" draw:style-name="gr4" draw:text-style-name="P1" svg:x1="5.623cm" svg:y1="10.246cm" svg:x2="5.064cm" svg:y2="9.391cm"><text:p/></draw:line><draw:line text:anchor-type="paragraph" draw:z-index="43" draw:style-name="gr4" draw:text-style-name="P1" svg:x1="6.271cm" svg:y1="9.737cm" svg:x2="5.064cm" svg:y2="9.391cm"><text:p/></draw:line><draw:line text:anchor-type="paragraph" draw:z-index="44" draw:style-name="gr4" draw:text-style-name="P1" svg:x1="4.787cm" svg:y1="10.46cm" svg:x2="5.064cm" svg:y2="9.299cm"><text:p/></draw:line><draw:line text:anchor-type="paragraph" draw:z-index="45" draw:style-name="gr4" draw:text-style-name="P1" svg:x1="3.903cm" svg:y1="9.179cm" svg:x2="4.787cm" svg:y2="9.391cm"><text:p/></draw:line><draw:line text:anchor-type="paragraph" draw:z-index="46" draw:style-name="gr4" draw:text-style-name="P1" svg:x1="5.064cm" svg:y1="7.999cm" svg:x2="5.064cm" svg:y2="9.299cm"><text:p/></draw:line><draw:line text:anchor-type="paragraph" draw:z-index="47" draw:style-name="gr4" draw:text-style-name="P1" svg:x1="5.486cm" svg:y1="18.669cm" svg:x2="5.576cm" svg:y2="20.712cm"><text:p/></draw:line><draw:line text:anchor-type="paragraph" draw:z-index="48" draw:style-name="gr4" draw:text-style-name="P1" svg:x1="5.251cm" svg:y1="19.671cm" svg:x2="5.854cm" svg:y2="19.671cm"><text:p/></draw:line><draw:line text:anchor-type="paragraph" draw:z-index="49" draw:style-name="gr4" draw:text-style-name="P1" svg:x1="5.251cm" svg:y1="20.227cm" svg:x2="5.854cm" svg:y2="19.299cm"><text:p/></draw:line><draw:line text:anchor-type="paragraph" draw:z-index="50" draw:style-name="gr4" draw:text-style-name="P1" svg:x1="5.854cm" svg:y1="20.227cm" svg:x2="5.251cm" svg:y2="19.299cm"><text:p/></draw:line><draw:line text:anchor-type="paragraph" draw:z-index="51" draw:style-name="gr4" draw:text-style-name="P1" svg:x1="11.1cm" svg:y1="20.505cm" svg:x2="12.679cm" svg:y2="18.974cm"><text:p/></draw:line><draw:line text:anchor-type="paragraph" draw:z-index="52" draw:style-name="gr4" draw:text-style-name="P1" svg:x1="12.818cm" svg:y1="20.692cm" svg:x2="11.1cm" svg:y2="18.974cm"><text:p/></draw:line><draw:line text:anchor-type="paragraph" draw:z-index="53" draw:style-name="gr4" draw:text-style-name="P1" svg:x1="11.843cm" svg:y1="21.045cm" svg:x2="11.936cm" svg:y2="19.711cm"><text:p/></draw:line><draw:path text:anchor-type="paragraph" draw:z-index="54" draw:style-name="gr4" draw:text-style-name="P1" svg:width="1.314cm" svg:height="1.404cm" draw:transform="rotate (2.48150913048507) translate (3.89311920934733cm 15.8447665428713cm)" svg:viewBox="0 0 1315 1405" svg:d="m0 1766c322 12 1906-218 1078 632l-309 359-281 394-29-37"><text:p/></draw:path><draw:frame text:anchor-type="paragraph" draw:z-index="55" draw:style-name="gr5" draw:text-style-name="P2" svg:width="6.592cm" svg:height="4.104cm" svg:x="0.935cm" svg:y="21.087cm"><draw:text-box><text:p text:style-name="P2"><text:span text:style-name="T1">Le monocycliste tourne dans un sens</text:span></text:p><text:p text:style-name="P2"><text:span text:style-name="T1">et fait tourner les monocycle dans le sens opposé.</text:span></text:p></draw:text-box></draw:frame><draw:frame text:anchor-type="paragraph" draw:z-index="56" draw:style-name="gr6" draw:text-style-name="P2" svg:width="5.432cm" svg:height="3.666cm" svg:x="10.682cm" svg:y="21.758cm"><draw:text-box><text:p><text:span text:style-name="T1">Le monocycliste retombe sur la selle.</text:span></text:p></draw:text-box></draw:frame><draw:frame text:anchor-type="paragraph" draw:z-index="57" draw:style-name="gr7" draw:text-style-name="P2" svg:width="7.707cm" svg:height="5.524cm" svg:x="9.103cm" svg:y="4.147cm"><draw:text-box><text:p><text:span text:style-name="T1">Le monocycliste par selle devan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dicollege </meta:initial-creator>
    <meta:creation-date>2012-04-04T17:08:59</meta:creation-date>
    <dc:date>2012-04-04T19:08:44</dc:date>
    <dc:creator>ordicollege </dc:creator>
    <meta:editing-duration>PT00H18M56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