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Grande" svg:font-family="'Lucida Grande', 'Trebuchet M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ans_20_nom1">
      <style:text-properties style:use-window-font-color="true"/>
    </style:style>
    <style:style style:name="P2" style:family="paragraph" style:parent-style-name="Sans_20_nom1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style:line-height-at-least="0.45cm" fo:text-align="center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ans_20_nom1">
      <style:text-properties style:use-window-font-color="true"/>
    </style:style>
    <style:style style:name="P10" style:family="paragraph" style:parent-style-name="Sans_20_nom1"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Sans_20_nom1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ans_20_nom1">
      <style:paragraph-properties fo:text-align="center" style:justify-single-word="false"/>
      <style:text-properties style:use-window-font-color="true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use-window-font-color="true" style:font-name="Times New Roman" fo:font-size="12pt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elque articles du Code de la Route :</text:p>
      <text:p text:style-name="P7">( source : www.legifrance.gouv.fr )</text:p>
      <text:p text:style-name="P8"/>
      <text:p text:style-name="P8"/>
      <text:p text:style-name="Sans_20_nom1"><text:span text:style-name="T4"><text:tab/></text:span><text:span text:style-name="T6">Article R412-34</text:span><text:span text:style-name="T16"><text:line-break/><text:line-break/>« </text:span><text:span text:style-name="T4">I. - Lorsqu'une chaussée est bordée d'emplacements réservés aux piétons ou normalement praticables par eux, tels que trottoirs ou accotements,</text:span><text:span text:style-name="T6"> </text:span><text:span text:style-name="T7">les piétons sont tenus de les utiliser, à l'exclusion de la chaussée.</text:span><text:span text:style-name="T5"> […]</text:span><text:span text:style-name="T16"><text:line-break/><text:line-break/></text:span><text:span text:style-name="T4">II. - Sont assimilés aux piétons :</text:span><text:span text:style-name="T16"><text:line-break/><text:line-break/></text:span><text:span text:style-name="T4">1° Les personnes qui conduisent une voiture d'enfant, de malade ou d'infirme, ou </text:span><text:span text:style-name="Strong_20_Emphasis"><text:span text:style-name="T8">tout autre véhicule de petite dimension sans moteur</text:span></text:span><text:span text:style-name="T9"> </text:span><text:span text:style-name="T4">;</text:span><text:span text:style-name="T16"> »</text:span></text:p>
      <text:p text:style-name="P10"/>
      <text:p text:style-name="P1"><text:span text:style-name="T1"><text:tab/></text:span><text:span text:style-name="T2">Article R110-2 :</text:span><text:span text:style-name="T12"><text:line-break/><text:line-break/>« </text:span><text:span text:style-name="T1">Piste cyclable : chaussée </text:span><text:span text:style-name="T3">exclusivement réservée aux cycles</text:span><text:span text:style-name="T1"> à deux ou trois roues</text:span><text:span text:style-name="T12"><text:line-break/></text:span><text:span text:style-name="T1">Bande cyclable : </text:span><text:span text:style-name="T3">voie exclusivement réservée aux cycles</text:span><text:span text:style-name="T2"> </text:span><text:span text:style-name="T1">à deux ou trois roues sur une chaussée à plusieurs voies</text:span><text:span text:style-name="T12"> »</text:span></text:p>
      <text:p text:style-name="P10"/>
      <text:p text:style-name="P1"><text:span text:style-name="T2">Article R311-1</text:span><text:span text:style-name="T12"><text:line-break/><text:line-break/>« </text:span><text:span text:style-name="T1">6. 10. </text:span><text:span text:style-name="T3">Cycle : véhicule ayant au moins deux roues</text:span><text:span text:style-name="T1"> et propulsé exclusivement par l'énergie musculaire des personnes se trouvant sur ce véhicule, notamment à l'aide de pédales ou de manivelles ;</text:span><text:span text:style-name="T12"> »</text:span></text:p>
      <text:p text:style-name="P10"/>
      <text:p text:style-name="P1"><text:span text:style-name="T12"><text:tab/></text:span><text:span text:style-name="T13">Ainsi, </text:span><text:span text:style-name="T14">les monocycles ne sont pas des cycles</text:span><text:span text:style-name="T13"> et ne sont donc pas assimilables aux vélos ; </text:span><text:span text:style-name="T14">ils sont assimilés aux piétons</text:span><text:span text:style-name="T13"> et en tant que tel, ils sont tenus de circuler sur les trottoirs et n'ont pas à utiliser les pistes cyclables.</text:span></text:p>
      <text:p text:style-name="P1"><text:span text:style-name="T13"/></text:p>
      <text:p text:style-name="P1"><text:span text:style-name="T13"/></text:p>
      <text:p text:style-name="P11"/>
      <text:p text:style-name="P12">Quelque extraits du règlement des Bus Océane :</text:p>
      <text:p text:style-name="P2"><text:span text:style-name="T15">( source : </text:span><text:a xlink:type="simple" xlink:href="http://www.bus-oceane.com/">www.bus-oceane.com</text:a> <text:span text:style-name="T15">)</text:span></text:p>
      <text:p text:style-name="P11"/>
      <text:p text:style-name="P3"/>
      <text:p text:style-name="P3"><text:tab/>• « Les <text:span text:style-name="T19">vélos</text:span> ne sont pas acceptés dans les bus ( sauf funiculaire ) »</text:p>
      <text:p text:style-name="P3"><text:span text:style-name="T19">Conformément à l'article R311 - 1 du Code de la Route</text:span>, cet alinéa ne peut en aucun cas s'appliquer aux monocycles, <text:span text:style-name="T11">ceux-ci n'étant pas assimilables aux vélos.</text:span></text:p>
      <text:p text:style-name="P3"><text:tab/>• « <text:span text:style-name="T19">Il est interdit de circuler</text:span> à l'intérieur des bus en utilisant un objet à roulettes ( rollers, patins à roulettes, skate-board… ) »</text:p>
      <text:p text:style-name="P3"><text:span text:style-name="T19">Ces objets peuvent donc être tenus à la main dans les bus</text:span>, dès lors que l'on ne circule pas avec. Les objets à roulettes étant eux-même assimilés à des piétons, <text:span text:style-name="T19">les monocycles rentrent également dans cette catégorie.</text:span></text:p>
      <text:p text:style-name="P3"/>
      <text:p text:style-name="P4"><text:tab/><text:span text:style-name="T18">En conclusion, il est interdit aux monocycles de circuler dans les bus Océane, mais il peuvent être tenus à la main au même titre que les objets à roulette.</text:span></text:p>
      <text:p text:style-name="P4"/>
      <text:p text:style-name="P5">Prendre le bus avec un monocycle n'est donc pas interd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Grande" svg:font-family="'Lucida Grande', 'Trebuchet M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s_20_nom1" style:display-name="Sans nom1" style:family="paragraph" style:parent-style-name="Standard" style:class="text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8T17:09:39.66</meta:creation-date>
    <meta:document-statistic meta:table-count="0" meta:image-count="0" meta:object-count="0" meta:page-count="1" meta:paragraph-count="14" meta:word-count="352" meta:character-count="2016"/>
    <dc:date>2011-11-08T17:17:10.47</dc:date>
    <meta:editing-duration>PT00H07M31S</meta:editing-duration>
    <meta:editing-cycles>1</meta:editing-cycles>
    <meta:generator>OpenOffice.org/3.2$Win32 OpenOffice.org_project/320m12$Build-9483</meta:generator>
  </office:meta>
</office:document-meta>
</file>